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paragraph-rsid="006eeee8"/>
    </style:style>
    <style:style style:name="P4" style:family="paragraph" style:parent-style-name="Standard">
      <style:text-properties officeooo:paragraph-rsid="008f73b2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officeooo:paragraph-rsid="008f73b2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officeooo:paragraph-rsid="00cc95a1"/>
    </style:style>
    <style:style style:name="P9" style:family="paragraph" style:parent-style-name="Standard">
      <style:paragraph-properties fo:margin-left="0.2917in" fo:margin-right="0in" fo:text-indent="0in" style:auto-text-indent="false"/>
    </style:style>
    <style:style style:name="P10" style:family="paragraph" style:parent-style-name="Standard">
      <style:paragraph-properties fo:margin-left="0.5417in" fo:margin-right="0in" fo:text-indent="0in" style:auto-text-indent="false"/>
    </style:style>
    <style:style style:name="P11" style:family="paragraph" style:parent-style-name="Standard">
      <style:paragraph-properties fo:margin-left="0.5417in" fo:margin-right="0in" fo:text-indent="0in" style:auto-text-indent="false"/>
      <style:text-properties officeooo:paragraph-rsid="007dde7b"/>
    </style:style>
    <style:style style:name="P12" style:family="paragraph" style:parent-style-name="Standard">
      <style:paragraph-properties fo:margin-left="0.5417in" fo:margin-right="0in" fo:text-indent="-0.9165in" style:auto-text-indent="false"/>
    </style:style>
    <style:style style:name="P13" style:family="paragraph" style:parent-style-name="Standard">
      <style:paragraph-properties fo:margin-left="0.75in" fo:margin-right="0in" fo:text-indent="-0.5in" style:auto-text-indent="false"/>
    </style:style>
    <style:style style:name="P14" style:family="paragraph" style:parent-style-name="Standard">
      <style:paragraph-properties fo:margin-left="0.75in" fo:margin-right="0in" fo:text-indent="-0.5in" style:auto-text-indent="false"/>
      <style:text-properties officeooo:paragraph-rsid="00cbcf08"/>
    </style:style>
    <style:style style:name="P15" style:family="paragraph" style:parent-style-name="Standard">
      <style:paragraph-properties fo:margin-left="0.75in" fo:margin-right="0in" fo:text-indent="-0.5in" style:auto-text-indent="false"/>
      <style:text-properties officeooo:paragraph-rsid="00cc95a1"/>
    </style:style>
    <style:style style:name="P16" style:family="paragraph" style:parent-style-name="Standard">
      <style:paragraph-properties fo:margin-left="0.0417in" fo:margin-right="0in" fo:text-indent="0in" style:auto-text-indent="false"/>
    </style:style>
    <style:style style:name="P17" style:family="paragraph" style:parent-style-name="Standard">
      <style:paragraph-properties fo:margin-left="-0.5in" fo:margin-right="0in" fo:text-indent="0.5in" style:auto-text-indent="false"/>
      <style:text-properties fo:font-weight="bold" officeooo:paragraph-rsid="0050ab0d" style:font-weight-asian="bold"/>
    </style:style>
    <style:style style:name="P18" style:family="paragraph" style:parent-style-name="Standard">
      <style:paragraph-properties fo:margin-left="-0.5in" fo:margin-right="0in" fo:text-indent="0.5in" style:auto-text-indent="false"/>
      <style:text-properties fo:font-weight="bold" officeooo:paragraph-rsid="00a941cd" style:font-weight-asian="bold"/>
    </style:style>
    <style:style style:name="P19" style:family="paragraph" style:parent-style-name="Standard">
      <style:paragraph-properties fo:margin-left="-0.5in" fo:margin-right="0in" fo:text-indent="0.5in" style:auto-text-indent="false"/>
      <style:text-properties officeooo:paragraph-rsid="00a941cd"/>
    </style:style>
    <style:style style:name="P20" style:family="paragraph" style:parent-style-name="Standard">
      <style:paragraph-properties fo:margin-left="0in" fo:margin-right="0in" fo:text-indent="0in" style:auto-text-indent="false"/>
      <style:text-properties officeooo:rsid="008299d4" officeooo:paragraph-rsid="00937f2c"/>
    </style:style>
    <style:style style:name="P21" style:family="paragraph" style:parent-style-name="Standard">
      <style:paragraph-properties fo:margin-left="0in" fo:margin-right="0in" fo:text-indent="0in" style:auto-text-indent="false"/>
      <style:text-properties officeooo:paragraph-rsid="00937f2c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0in" fo:margin-right="0in" fo:text-indent="0in" style:auto-text-indent="false"/>
      <style:text-properties officeooo:rsid="008299d4" officeooo:paragraph-rsid="00937f2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b018" style:font-weight-asian="bold"/>
    </style:style>
    <style:style style:name="T3" style:family="text">
      <style:text-properties fo:font-weight="bold" officeooo:rsid="007dde7b" style:font-weight-asian="bold"/>
    </style:style>
    <style:style style:name="T4" style:family="text">
      <style:text-properties fo:font-weight="bold" officeooo:rsid="007ee3a1" style:font-weight-asian="bold" style:font-weight-complex="normal"/>
    </style:style>
    <style:style style:name="T5" style:family="text">
      <style:text-properties fo:font-weight="bold" officeooo:rsid="00949803" style:font-weight-asian="bold"/>
    </style:style>
    <style:style style:name="T6" style:family="text">
      <style:text-properties fo:font-weight="bold" officeooo:rsid="00cc95a1" style:font-weight-asian="bold"/>
    </style:style>
    <style:style style:name="T7" style:family="text">
      <style:text-properties fo:font-weight="bold" officeooo:rsid="00d0325c" style:font-weight-asian="bold"/>
    </style:style>
    <style:style style:name="T8" style:family="text">
      <style:text-properties officeooo:rsid="000930a3"/>
    </style:style>
    <style:style style:name="T9" style:family="text">
      <style:text-properties officeooo:rsid="003b015d"/>
    </style:style>
    <style:style style:name="T10" style:family="text">
      <style:text-properties officeooo:rsid="005db018"/>
    </style:style>
    <style:style style:name="T11" style:family="text">
      <style:text-properties officeooo:rsid="006838c4"/>
    </style:style>
    <style:style style:name="T12" style:family="text">
      <style:text-properties officeooo:rsid="007dde7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7ee3a1" style:font-weight-asian="normal" style:font-weight-complex="normal"/>
    </style:style>
    <style:style style:name="T15" style:family="text">
      <style:text-properties fo:font-weight="normal" officeooo:rsid="00949803" style:font-weight-asian="normal" style:font-weight-complex="normal"/>
    </style:style>
    <style:style style:name="T16" style:family="text">
      <style:text-properties officeooo:rsid="008f73b2"/>
    </style:style>
    <style:style style:name="T17" style:family="text">
      <style:text-properties officeooo:rsid="008299d4"/>
    </style:style>
    <style:style style:name="T18" style:family="text">
      <style:text-properties officeooo:rsid="009f9f92"/>
    </style:style>
    <style:style style:name="T19" style:family="text">
      <style:text-properties officeooo:rsid="00a941cd"/>
    </style:style>
    <style:style style:name="T20" style:family="text">
      <style:text-properties officeooo:rsid="00b774e2"/>
    </style:style>
    <style:style style:name="T21" style:family="text">
      <style:text-properties officeooo:rsid="00bc4d1a"/>
    </style:style>
    <style:style style:name="T22" style:family="text">
      <style:text-properties officeooo:rsid="00c8d939"/>
    </style:style>
    <style:style style:name="T23" style:family="text">
      <style:text-properties officeooo:rsid="00cbcf08"/>
    </style:style>
    <style:style style:name="T24" style:family="text">
      <style:text-properties officeooo:rsid="00cc95a1"/>
    </style:style>
    <style:style style:name="T25" style:family="text">
      <style:text-properties officeooo:rsid="00d0325c"/>
    </style:style>
    <style:style style:name="T26" style:family="text">
      <style:text-properties officeooo:rsid="00d21859"/>
    </style:style>
    <style:style style:name="T27" style:family="text">
      <style:text-properties officeooo:rsid="00d538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DATE: <text:s/></text:span><text:span text:style-name="T7">Thursday</text:span><text:span text:style-name="T3"> </text:span><text:span text:style-name="T2"><text:s/></text:span><text:span text:style-name="T7">February</text:span><text:span text:style-name="T5"> </text:span><text:span text:style-name="T6">9</text:span><text:span text:style-name="T1">, 202</text:span><text:span text:style-name="T6">3</text:span></text:p>
      <text:p text:style-name="P2">TIME: <text:s/><text:span text:style-name="T10">6:</text:span><text:span text:style-name="T20">3</text:span><text:span text:style-name="T10">0 P.M</text:span></text:p>
      <text:p text:style-name="P2"/>
      <text:p text:style-name="P2">LOCATION: AGENDA <text:s/>TOWN HALL 13922 AGENDA ROAD</text:p>
      <text:p text:style-name="P2"><text:s text:c="2"/></text:p>
      <text:p text:style-name="Standard"><text:span text:style-name="T1"><text:s text:c="8"/></text:span>1) Call to order </text:p>
      <text:p text:style-name="P6"/>
      <text:p text:style-name="P5">2) <text:s/>Approve agen<text:span text:style-name="T8">da</text:span></text:p>
      <text:p text:style-name="P5"/>
      <text:p text:style-name="P7"><text:span text:style-name="T16"><text:s/>3) <text:s/>Roll Call- Board Members</text:span> </text:p>
      <text:p text:style-name="P9"/>
      <text:p text:style-name="Standard"><text:s text:c="7"/>4) <text:s/><text:span text:style-name="T12">Approve <text:s/></text:span><text:span text:style-name="T25">January</text:span><text:span text:style-name="T18"> </text:span><text:span text:style-name="T25">9</text:span><text:span text:style-name="T12">,</text:span> 202<text:span text:style-name="T25">3</text:span><text:span text:style-name="T11"> </text:span><text:span text:style-name="T12">minutes</text:span> </text:p>
      <text:p text:style-name="Standard"><text:s/></text:p>
      <text:p text:style-name="P9">5) <text:s/>Financial Report - Treasurer</text:p>
      <text:p text:style-name="P4"><text:s text:c="9"/></text:p>
      <text:p text:style-name="P4"><text:span text:style-name="T16"><text:s text:c="7"/>6) </text:span>Communications: </text:p>
      <text:p text:style-name="P11">A: <text:span text:style-name="T25">MSHA Training</text:span></text:p>
      <text:p text:style-name="P20"><text:s text:c="13"/>B: <text:span text:style-name="T26">Northwood Technical College</text:span></text:p>
      <text:p text:style-name="P20"><text:s text:c="13"/><text:span text:style-name="T26">C: WisDOT – RAISE Program</text:span></text:p>
      <text:p text:style-name="P20"><text:s text:c="13"/><text:span text:style-name="T27">D: Assessor</text:span></text:p>
      <text:p text:style-name="P20"/>
      <text:p text:style-name="P21"><text:span text:style-name="T17"><text:s text:c="6"/></text:span>7<text:span text:style-name="T19">)</text:span> <text:s text:c="2"/>Public Comment/Other</text:p>
      <text:p text:style-name="Standard"><text:s text:c="13"/>A: Ashland County Sheriffs Department – <text:s/></text:p>
      <text:p text:style-name="P12"><text:s text:c="22"/>B: </text:p>
      <text:p text:style-name="P12"><text:s text:c="15"/>8) <text:s/>Unfinished Business / Old Business</text:p>
      <text:p text:style-name="P10">A: Equipment </text:p>
      <text:p text:style-name="P10"/>
      <text:p text:style-name="P3"><text:s text:c="6"/>9) <text:s/>New Business:</text:p>
      <text:p text:style-name="P13"><text:s text:c="7"/>A: <text:span text:style-name="T20"><text:s/></text:span><text:span text:style-name="T26">Approve Addendum</text:span></text:p>
      <text:p text:style-name="P13"><text:s text:c="7"/><text:span text:style-name="T22">B: <text:s/></text:span></text:p>
      <text:p text:style-name="P14"><text:s text:c="7"/><text:span text:style-name="T23">C: <text:s/></text:span></text:p>
      <text:p text:style-name="P15"><text:s text:c="6"/></text:p>
      <text:p text:style-name="P8">10) <text:s/>Officers Report</text:p>
      <text:p text:style-name="Standard"><text:s text:c="11"/>A:</text:p>
      <text:p text:style-name="Standard"><text:s text:c="11"/>B: </text:p>
      <text:p text:style-name="P2"><text:s text:c="6"/></text:p>
      <text:p text:style-name="P17">11) PUBLIC NOTICES:</text:p>
      <text:p text:style-name="P18"><text:s text:c="6"/><text:span text:style-name="T21">Regular Board Meeting</text:span><text:span text:style-name="T19"> : Monday <text:s/></text:span><text:span text:style-name="T25">March</text:span><text:span text:style-name="T19"> </text:span><text:span text:style-name="T24">13</text:span><text:span text:style-name="T19">, 202</text:span><text:span text:style-name="T20">3</text:span><text:span text:style-name="T19"> <text:s/>6:30 p.m.</text:span></text:p>
      <text:p text:style-name="P18"><text:s text:c="6"/></text:p>
      <text:p text:style-name="P19"><text:span text:style-name="T1">12)</text:span><text:span text:style-name="T13"> <text:s/></text:span><text:span text:style-name="T15"><text:s/></text:span><text:span text:style-name="T14">Signin</text:span><text:span text:style-name="T4">g</text:span><text:span text:style-name="T13"> </text:span>of vouchers, electronic vouchers to United </text:p>
      <text:p text:style-name="Standard"><text:s text:c="11"/>States Treasury , Wisconsin Department of Revenue <text:span text:style-name="T9">and Wisconsin</text:span> <text:s text:c="7"/></text:p>
      <text:p text:style-name="Standard"><text:s text:c="12"/><text:span text:style-name="T9">Employee Trust Funds</text:span></text:p>
      <text:p text:style-name="Standard"/>
      <text:p text:style-name="Standard"><text:s text:c="3"/>13) <text:s/>Adjourn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1">
        <style:list-level-properties text:list-level-position-and-space-mode="label-alignment">
          <style:list-level-label-alignment text:label-followed-by="listtab" text:list-tab-stop-position="0.4272in" fo:text-indent="-0.3854in" fo:margin-left="0.4272in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text:list-tab-stop-position="0.3854in" fo:text-indent="-0.3437in" fo:margin-left="0.3854in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2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5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TOWN OF AGENDA – TOWN BOARD MEETING AGENDA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</dc:title>
    <dc:subject/>
    <meta:keyword/>
    <dc:description/>
    <meta:creation-date>2023-01-09T08:23:50.335000000</meta:creation-date>
    <meta:editing-cycles>5</meta:editing-cycles>
    <meta:editing-duration>PT14M25S</meta:editing-duration>
    <meta:generator>LibreOffice/7.0.3.1$Windows_X86_64 LibreOffice_project/d7547858d014d4cf69878db179d326fc3483e082</meta:generator>
    <dc:date>2023-02-03T11:29:41.009000000</dc:date>
    <meta:document-statistic meta:table-count="0" meta:image-count="0" meta:object-count="0" meta:page-count="1" meta:paragraph-count="38" meta:word-count="125" meta:character-count="1025" meta:non-whitespace-character-count="657"/>
  </office:meta>
</office:document-meta>
</file>